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1.644cm"/>
    </style:style>
    <style:style style:name="pr3" style:family="presentation" style:parent-style-name="midnightblue1-subtitle">
      <style:graphic-properties draw:fill-color="#ffffff" draw:auto-grow-height="true" fo:min-height="1.5cm"/>
    </style:style>
    <style:style style:name="pr4" style:family="presentation" style:parent-style-name="midnightblue1-subtitle">
      <style:graphic-properties draw:fill-color="#ffffff" draw:auto-grow-height="true" fo:min-height="1.5cm"/>
    </style:style>
    <style:style style:name="pr5" style:family="presentation" style:parent-style-name="midnightblue1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fo:min-height="13.364cm"/>
    </style:style>
    <style:style style:name="pr9" style:family="presentation" style:parent-style-name="midnightblue2-title">
      <style:graphic-properties fo:min-height="2.413cm"/>
    </style:style>
    <style:style style:name="pr10" style:family="presentation" style:parent-style-name="midnightblue2-notes">
      <style:graphic-properties draw:fill-color="#ffffff" draw:auto-grow-height="true" fo:min-height="13.364cm"/>
    </style:style>
    <style:style style:name="pr11" style:family="presentation" style:parent-style-name="midnightblue-title">
      <style:graphic-properties fo:min-height="5.75cm"/>
    </style:style>
    <style:style style:name="pr12" style:family="presentation" style:parent-style-name="midnightblue-outline1">
      <style:graphic-properties fo:min-height="5.75cm"/>
    </style:style>
    <style:style style:name="pr13" style:family="presentation" style:parent-style-name="midnightblue-notes">
      <style:graphic-properties draw:fill-color="#ffffff" draw:auto-grow-height="true" fo:min-height="13.364cm"/>
    </style:style>
    <style:style style:name="pr14" style:family="presentation" style:parent-style-name="midnightblue1-subtitle">
      <style:graphic-properties draw:fill-color="#ffffff" draw:auto-grow-height="true" fo:min-height="5.5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dddddd" fo:font-size="40pt" style:font-size-asian="40pt" style:font-size-complex="40pt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dddddd"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dddddd" fo:font-size="40pt" style:font-size-asian="40pt" style:font-size-complex="40pt"/>
    </style:style>
    <style:style style:name="T3" style:family="text">
      <style:text-properties fo:color="#dddddd" fo:font-size="22pt" style:font-size-asian="22pt" style:font-size-complex="22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5.337cm" presentation:class="title" presentation:user-transformed="true">
          <draw:text-box>
            <text:p><text:span text:style-name="T1">Hackerspace</text:span></text:p>
          </draw:text-box>
        </draw:frame>
        <draw:frame presentation:style-name="pr2" draw:text-style-name="P3" draw:layer="layout" svg:width="26cm" svg:height="1.644cm" svg:x="1cm" svg:y="8.928cm" presentation:class="subtitle" presentation:user-transformed="true">
          <draw:text-box>
            <text:p text:style-name="P2"><text:span text:style-name="T2">Tilda Center</text:span></text:p>
          </draw:text-box>
        </draw:frame>
        <draw:frame presentation:style-name="pr3" draw:text-style-name="P4" draw:layer="layout" svg:width="26cm" svg:height="1.5cm" svg:x="1cm" svg:y="16.5cm">
          <draw:text-box>
            <text:p text:style-name="P2"><text:span text:style-name="T3">Fedora Release Party F25 Novi Sad</text:span></text:p>
          </draw:text-box>
        </draw:frame>
        <draw:frame presentation:style-name="pr4" draw:text-style-name="P4" draw:layer="layout" svg:width="26cm" svg:height="1.5cm" svg:x="14.189cm" svg:y="17.561cm">
          <draw:text-box>
            <text:p/>
          </draw:text-box>
        </draw:frame>
        <draw:frame presentation:style-name="pr4" draw:text-style-name="P4" draw:layer="layout" svg:width="26cm" svg:height="1.5cm" svg:x="14.111cm" svg:y="17.484cm">
          <draw:text-box>
            <text:p/>
          </draw:text-box>
        </draw:frame>
        <draw:frame presentation:style-name="pr3" draw:text-style-name="P4" draw:layer="layout" svg:width="26cm" svg:height="1.5cm" svg:x="1cm" svg:y="19.061cm">
          <draw:text-box>
            <text:p text:style-name="P2"><text:span text:style-name="T3">mek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Hackerspa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Fizičko mesto</text:p>
              </text:list-item>
              <text:list-item>
                <text:p>Razmena ideja i veština</text:p>
              </text:list-item>
              <text:list-item>
                <text:p>Nije posa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1T0">
        <office:forms form:automatic-focus="false" form:apply-design-mode="false"/>
        <draw:frame presentation:style-name="pr9" draw:layer="layout" svg:width="13cm" svg:height="6cm" svg:x="7.5cm" svg:y="7.5cm" presentation:class="title">
          <draw:text-box>
            <text:p>HACKERS!!!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Hacker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7">Presek umetnosti i nauke</text:p>
              </text:list-item>
              <text:list-item>
                <text:p text:style-name="P7">Nauči, popravi, unapredi</text:p>
              </text:list-item>
              <text:list-item>
                <text:p text:style-name="P7">Nemamo striktnu definicij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Hacker</text:p>
          </draw:text-box>
        </draw:frame>
        <draw:frame presentation:style-name="pr7" draw:text-style-name="P8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8">Najčešće tehničko/tehnološki</text:p>
              </text:list-item>
              <text:list-item>
                <text:p text:style-name="P8">Crni i beli šešir</text:p>
              </text:list-item>
              <text:list-item>
                <text:p text:style-name="P8">Hakerska etik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Tilda Center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7">Hackerspace</text:p>
              </text:list-item>
              <text:list-item>
                <text:p text:style-name="P7">Zajednički trud</text:p>
              </text:list-item>
              <text:list-item>
                <text:p text:style-name="P7">Blaga neorganizovan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2" presentation:presentation-page-layout-name="AL1T0">
        <office:forms form:automatic-focus="false" form:apply-design-mode="false"/>
        <draw:frame presentation:style-name="pr9" draw:layer="layout" svg:width="13cm" svg:height="6cm" svg:x="7.5cm" svg:y="7.5cm" presentation:class="title">
          <draw:text-box>
            <text:p><text:s text:c="2"/>Slike ili se<text:line-break/>nije dogodilo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11" draw:layer="layout" svg:width="26cm" svg:height="2.663cm" svg:x="1cm" svg:y="0.837cm" presentation:class="title">
          <draw:text-box>
            <text:p>Aktivni Projekti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>One Love</text:p>
              </text:list-item>
              <text:list-item>
                <text:p>FreeBSD audio</text:p>
              </text:list-item>
              <text:list-item>
                <text:p>Infrastruktu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1" draw:layer="layout" svg:width="26cm" svg:height="2.663cm" svg:x="1cm" svg:y="0.837cm" presentation:class="title">
          <draw:text-box>
            <text:p>Aktivni Projekti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>One Love</text:p>
              </text:list-item>
              <text:list-item>
                <text:p>FreeBSD audio</text:p>
              </text:list-item>
              <text:list-item>
                <text:p>Infrastruktu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11" draw:layer="layout" svg:width="26cm" svg:height="2.663cm" svg:x="1cm" svg:y="0.837cm" presentation:class="title">
          <draw:text-box>
            <text:p>Adresa</text:p>
          </draw:text-box>
        </draw:frame>
        <draw:frame presentation:style-name="pr12" draw:text-style-name="P9" draw:layer="layout" svg:width="26cm" svg:height="14cm" svg:x="1cm" svg:y="5.5cm" presentation:class="outline" presentation:user-transformed="true">
          <draw:text-box>
            <text:p text:style-name="P9"><text:span text:style-name="T4"/></text:p>
            <text:p text:style-name="P9"><text:span text:style-name="T4">Bulevar Oslobođenja 12</text:span></text:p>
            <text:p text:style-name="P9"><text:span text:style-name="T4"/></text:p>
            <text:p text:style-name="P9"><text:span text:style-name="T4">Sprat 5, Stan 2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1" draw:layer="layout" svg:width="26cm" svg:height="2.663cm" svg:x="1cm" svg:y="0.837cm" presentation:class="title">
          <draw:text-box>
            <text:p>Budućnost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>Povezivanje sa sličnim organizacijama</text:p>
              </text:list-item>
              <text:list-item>
                <text:p>Hardverska predavanja</text:p>
              </text:list-item>
              <text:list-item>
                <text:p>Privatni server hos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5.837cm" presentation:class="title" presentation:user-transformed="true">
          <draw:text-box>
            <text:p><text:span text:style-name="T1">Hvala/Pitanja</text:span></text:p>
          </draw:text-box>
        </draw:frame>
        <draw:frame presentation:style-name="pr14" draw:text-style-name="P10" draw:layer="layout" svg:width="26cm" svg:height="5.5cm" svg:x="1cm" svg:y="14.5cm" presentation:class="subtitle">
          <draw:text-box>
            <text:p text:style-name="P2"><text:span text:style-name="T5">@meka_floss <text:s text:c="26"/>meka@tilda.cen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12:38:43.290917850</meta:creation-date>
    <meta:editing-duration>PT3H42M49S</meta:editing-duration>
    <meta:editing-cycles>50</meta:editing-cycles>
    <meta:generator>LibreOffice/5.2.3.3$FreeBSD_X86_64 LibreOffice_project/20m0$Build-3</meta:generator>
    <dc:date>2016-12-11T00:05:06.132964755</dc:date>
    <meta:document-statistic meta:object-count="98"/>
    <meta:template xlink:type="simple" xlink:actuate="onRequest" xlink:title="Midnightblue" xlink:href="../../../../local/lib/libreoffice/share/template/common/presnt/Midnightblue.otp" meta:date="2016-10-17T12:38:42.966521512"/>
  </office:meta>
</office:document-meta>
</file>